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2pt" fo:font-style="normal" fo:text-shadow="none" style:text-underline-style="none" fo:font-weight="normal" style:font-size-asian="2pt" style:font-style-asian="normal" style:font-weight-asian="normal" style:font-name-complex="Arial" style:font-size-complex="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23pt" fo:font-style="normal" fo:text-shadow="none" style:text-underline-style="none" fo:font-weight="normal" style:font-size-asian="23pt" style:font-style-asian="normal" style:font-weight-asian="normal" style:font-name-complex="Arial" style:font-size-complex="23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21pt" fo:font-style="normal" fo:text-shadow="none" style:text-underline-style="none" fo:font-weight="normal" style:font-size-asian="21pt" style:font-style-asian="normal" style:font-weight-asian="normal" style:font-name-complex="Arial" style:font-size-complex="21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21pt" fo:font-style="normal" fo:text-shadow="none" style:text-underline-style="none" fo:font-weight="normal" style:font-size-asian="21pt" style:font-style-asian="normal" style:font-weight-asian="normal" style:font-name-complex="Arial" style:font-size-complex="2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32pt" fo:font-style="normal" fo:text-shadow="none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%9Gua Rubrica Classif.: P.A.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PREFEITUjiADEGUARULHOS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SECRETA]UADEEDUCAÇÃO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TEjtMO DE Aditamento N' 02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n;. ..Lqot8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AO TERMO DE COLABORAÇÃO N' 170240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n'MODALIDADE: Educação Básica Educação Infantil/Creche e Pré-Escola.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PROCESSO ADMINISTliATIVO: 24.938/2023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1" office:value-type="string" calcext:value-type="string">
            <text:p>PARTICIPEI Mlunicípio de Guarulhos e Associação Beneficente Raios de Sol Brilhante Unidll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9" office:value-type="string" calcext:value-type="string">
            <text:p>FINALIDADE 1)0 TERMO DE Aditamento: Ajustes de demanda e valores para atendimento exercício 2026 em conformidade com o contido na Portaria n' 063/2021-SE, artigo 40 (em conformidade com a Convenção Coletiva de Trabalho 2025/2027 - Sindicato Intermunicipal dos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'=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Trabalhadores em Instituições BeneHlcentes Religiosas e Filantrópicas de Guarulhos e Região sendo o reajuste salarial de 5,5% (cinco e meio por cento) sobre as faixas existentes e acréscimo do Vale Refeição no valor de R$ 37,00 (trinta e sete reais) por dia trabalhado)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0" office:value-type="string" calcext:value-type="string">
            <text:p>Os participei acima, neste ato representados, respectivamente pelo Secretário de Educação Silvia Rodrigues, e pelo (a) Sr (a). Jefferson do Sacramento, devidamente qualificados no Processo Administrativo citado, efetuam o presente TERMO DE Aditamento, para ajustes no atendimento do exercício de 2026, conforme segue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0" office:value-type="string" calcext:value-type="string">
            <text:p>OBJETO: "A colaboração técnica e financeira visando disciplinar os esforços conjuntos a serem realizados pelo Município e pela Instituição, para o desenvolvimento complementar da educação pública e gratuita prestada pela Rede Municipal de Guarulhos, na modalidade Educação Básica Educação Infantil/Creche e Pré-Escola, na Unidade sito a Rua São Bento do Trairi, 527 - Jardim São Jogo - CNPJ 04.226.46 1/0003-08.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0" office:value-type="string" calcext:value-type="string">
            <text:p>Atendimento de educandos, na Modalidade Educação Básica Educação Infantil/Creche e Pré Escola, totalizando 312 vagas, sendo 186 vaga(s) de berçário l e/ou T1; 126 vaga(s) de maternal ambos em período integral e 0 vaga(s) de estágio l e/ou ll em período parcial.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3" office:value-type="string" calcext:value-type="string">
            <text:p>Arte'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(...)As cláusulas e subcláusulas adiante passam a vigorar com a seguinte redução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9" office:value-type="string" calcext:value-type="string">
            <text:p>CLÁUSULA TERCEIRA DAS UNIDADES ESCOLARES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A ORGANIZAÇÃO manterá em funcionamento uma unidade escolar com as seguintes características: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0" office:value-type="string" calcext:value-type="string">
            <text:p>( )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0" office:value-type="string" calcext:value-type="string">
            <text:p>3.3. ATENDAM UNTO: 3 1 2 vagas, sendo 1 86 vaga(s) de berçário l e/ou 11; 1 26 vaga(s) de maternal ambos em período integral e 0 vaga(s) de estágio l e/ou TT em período parcial.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0" office:value-type="string" calcext:value-type="string">
            <text:p>3.4. MODALIDADE DE ATENDIMENTO: Educação Básica -- Educação infantil/Creche e Pré Escola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0" office:value-type="string" calcext:value-type="string">
            <text:p>3.5. FAIXA ETÁRIA: até 04 (quatro) anos de idade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0" office:value-type="string" calcext:value-type="string">
            <text:p>3.6. VALOR DO "PER CAPITA": R$ 674,00, por vaga, acrescido de R$ 245,00 (duzentos e quarenta e cinco reais) por criança atendida em berçário l e/ou ll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0" office:value-type="string" calcext:value-type="string">
            <text:p>3.7. VALOR MENSAL: RS 255.858,00 -- somado ao Reequilíbrio no valor de R$ 56.514,71 totalizando R$ 312.372,71 (trezentos e doze mil, trezentos e setenta e dois reais e setenta c um centavos.).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0" office:value-type="string" calcext:value-type="string">
            <text:p>(. )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@ 9Gua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%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5" office:value-type="string" calcext:value-type="string">
            <text:p>Ih8 C ! ;B'Á g- € '»:C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0" office:value-type="string" calcext:value-type="string">
            <text:p>Rubrica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0" office:value-type="string" calcext:value-type="string">
            <text:p>Classif.: P.A.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9" office:value-type="string" calcext:value-type="string">
            <text:p>Fls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6" office:value-type="string" calcext:value-type="string">
            <text:p>N'. a.'4a39'#3</text:p>
          </table:table-cell>
          <table:table-cell table:number-columns-repeated="102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1" office:value-type="string" calcext:value-type="string">
            <text:p>3.7.2 VALOR $1ENSAL DO ACRESCIMO PARA CUSTEAR LOCAÇÃO/IPTU: R$ 26.425,75 (vinte e seis mil, quatrocentos e vinte e cinco reais e setenta e cinco centavos.) - em parcelas.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( )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3.9. VALOR DO ]iEPASSE QL'ADRIMESTRAL: R$ 1023432 (um milhão, vinte e três mil quatrocentos e trinta e dois reais).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7" office:value-type="string" calcext:value-type="string">
            <text:p>3.10. VALOR DO REPASSE QUADRIMESTRAL (Liberado em Maio e Setembro conforme art. 29, parágrafo 2', da Portaria n' 063/202]-SE - com acréscimo de 50% do valor correspondente a 01 mês): RS 1.151.361,00 (um milhão, cento e cinquenta e um mil, trezentos e sessenta e um reais), sendo o contido dentro deste valor: R$ 1.023.432,00 (um milhão, vinte e três mil, quatrocentos e trinta e dois reais) correspondente ao subsídio para manutenção da unidade escolar e R$ 127.929,00 (cento e vinte e sete mil, novecentos evinte e nove reais), assim ''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istribuídos: 20% para aquisição de bens pemlanentes correspondente a R$ 25.585,80(vinte e cinco mil, quinhentos e oitenta e cinco reais e oitenta centavos.) e a diferença correspondente a R$ 102.343,20 (cento e dois mil, trezentos e quarenta e três reais e vinte centavos.), para demais despesas, confomae qual'o abaixo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9" office:value-type="string" calcext:value-type="string">
            <text:p>Exercício Mês Repassa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Consumo Permanentê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2026 Mlaio R$ ]02.343.20 R$ 25.585,80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R$ 102.343,20 R$ 25.585,80</text:p>
          </table:table-cell>
          <table:table-cell table:number-columns-repeated="1023"/>
        </table:table-row>
        <table:table-row table:style-name="ro1">
          <table:table-cell table:style-name="ce18"/>
          <table:table-cell table:number-columns-repeated="1023"/>
        </table:table-row>
        <table:table-row table:style-name="ro1">
          <table:table-cell table:style-name="ce10" office:value-type="string" calcext:value-type="string">
            <text:p>3.]1. VALOR DO TERNIO DE COLABORAÇÃO: R$ 13.763.683,32 (treze milhões,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20" office:value-type="string" calcext:value-type="string">
            <text:p>setecentos e sessenta e três mil, seiscentos e oitenta e três reais e trinta e dois centavos.) sendo para o exercício de 2026 o valor de R$ 4.321.439,52 (quatro milhões, trezentos e vinte e um mil.</text:p>
          </table:table-cell>
          <table:table-cell table:number-columns-repeated="1023"/>
        </table:table-row>
        <table:table-row table:style-name="ro1">
          <table:table-cell table:style-name="ce20"/>
          <table:table-cell table:number-columns-repeated="1023"/>
        </table:table-row>
        <table:table-row table:style-name="ro1">
          <table:table-cell table:style-name="ce19" office:value-type="string" calcext:value-type="string">
            <text:p>quatrocentos e trinta e nove reais e cinquenta e dois centavos.)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20" office:value-type="string" calcext:value-type="string">
            <text:p>3.12. DOTAÇÃO ORÇAMENTÁRIA:</text:p>
          </table:table-cell>
          <table:table-cell table:number-columns-repeated="1023"/>
        </table:table-row>
        <table:table-row table:style-name="ro1">
          <table:table-cell table:style-name="ce20"/>
          <table:table-cell table:number-columns-repeated="1023"/>
        </table:table-row>
        <table:table-row table:style-name="ro1">
          <table:table-cell table:style-name="ce19" office:value-type="string" calcext:value-type="string">
            <text:p>Os recursos fmanceiros encontram respaldo no orçamento anual, nos termos connlrmados pelo Ordenador da Despesa, onerando as seguintes dotações orçamentárias: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9" office:value-type="string" calcext:value-type="string">
            <text:p>N' 1 .424-081 0. 12365001 82.046.01 .2 1 00000.335039.0005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 office:value-type="string" calcext:value-type="string">
            <text:p>N' 1.426-0810. 1 236500 1 82.046.01.2 1 00000.445039.0005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Art 2' - Permanecem inallgGadas as demais cláusulas.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.:;},..y Gu''"lh's, 'm 2 8 JAb1. 2026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0" office:value-type="string" calcext:value-type="string">
            <text:p>Silvio Ro(trigues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Secretário de EducaçãoJcJfbrsoK (to Sacrítmeltto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Presidente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RG: n' 32.861 .583-3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CPF: n' 306.203.748-29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8" office:value-type="string" calcext:value-type="string">
            <text:p>Associ(tção Beneficente Raios de Soí Britharlte - Unid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//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JEFFERSON DO A«i«d.d.f.'m;diga.,l p''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SACRAMENTO: : $1cnA"'' """""",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30620374829:Dados:2026.01.2816:57:16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-03'00'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i ;9GuaRubrica Classif.: P.A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8" office:value-type="string" calcext:value-type="string">
            <text:p>FI</text:p>
          </table:table-cell>
          <table:table-cell table:number-columns-repeated="1023"/>
        </table:table-row>
        <table:table-row table:style-name="ro1">
          <table:table-cell table:style-name="ce18"/>
          <table:table-cell table:number-columns-repeated="1023"/>
        </table:table-row>
        <table:table-row table:style-name="ro1">
          <table:table-cell table:style-name="ce9" office:value-type="string" calcext:value-type="string">
            <text:p>N'.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s. JC,C» %q381.9$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9" office:value-type="string" calcext:value-type="string">
            <text:p>ANEXO RP-09 - REPASSES AO TERCEIRO SETOR - TERMO DE CIÊNCIA E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 office:value-type="string" calcext:value-type="string">
            <text:p>DE NOTIFICAÇÃO - TERMO DE COLABORAÇÃO/FOMENTO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 office:value-type="string" calcext:value-type="string">
            <text:p>(redação dada pela Resolução n' 11/2021)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 office:value-type="string" calcext:value-type="string">
            <text:p>ÓRGÃO/ENTIDADE PÚBLICO (A): Município de Guarulhos / Secretaria da Educação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 office:value-type="string" calcext:value-type="string">
            <text:p>ORGANIZAÇÃO DA SOCIEDADE CIVIL PARCEIRA: Associação Beneficente Raios de Sol Brilhante - Unid ll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 office:value-type="string" calcext:value-type="string">
            <text:p>TERMO DE COLABORAÇÃO/FOMENTO N' (DE ORIGEM): 170240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 office:value-type="string" calcext:value-type="string">
            <text:p>OBJETOI Colaboração Técnica e Financeira visando disciplinar os esforços conjuntos a serem realizados pelo Município e pela Instituição, para o desenvolvimento complementar da educação pública e gratuita prestada pela Rede Municipal de Guarulhos, na ''3 Modalidade Educação Básica Educação Infantil/Creche e Pré-Escola.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 office:value-type="string" calcext:value-type="string">
            <text:p>VALOR TOTAL DO AJUSTE: R$ 13.763.683,22 sendo para o exercício de 2026 o valor de R$ 4.321.439,52.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 office:value-type="string" calcext:value-type="string">
            <text:p>Pelo presente TERMO, nós, abaixo identificados: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3" office:value-type="string" calcext:value-type="string">
            <text:p>1. Estamos CIENTES de que: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9" office:value-type="string" calcext:value-type="string">
            <text:p>a) o ajuste acima referido e seus aditamentos / o processo de prestação de contas, estará(ão) sujeito(s) a análise e julgamento pelo Tribunal de Contas do Estado de São Paulo, cujo trâmite processual ocorrerá pelo sistema eletrõnicol b) poderemos ter acesso ao processo, tendo vista e extraindo cópias das manifestações de interesse, Despachos e Decisões, mediante regular cadastramento no Sistema de Processo Eletrõnico, conforme dados abaixo indicados, em consonância com o estabelecido na Resolução n' 01/2011 do TCESP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5" office:value-type="string" calcext:value-type="string">
            <text:p>c) além de disponíveis no processo eletrõnico, todos os Despachos e Decisões que vierem a ser tomados, relativamente ao aludido processo, serão publicados no Diário Oficial do Estado, Caderno do Poder Legislativo, parte do Tribunal de Contas do Estado de São Paulo, em conformidade com o artigo 90 da Lei Complementar n' 709, de 14 dejaneiro de 1 993, iniciando-se, a partir de então, a contagem dos prazos processuais, conforme regras do Código de Processo Civil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5" office:value-type="string" calcext:value-type="string">
            <text:p>d) as informações pessoais do(s) responsável(is) pelo órgão concessor e entidade beneficiária, estão cadastradas no módulo eletrõnico do "Cadastro Corporativo TCESP - CadTCESP", nos termos previstos no Artigo 2' das Instruções no 01/2020, conforme "Declaração(ões) de Atualização Cadastral" anexa (s);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@$Cua Rubrica Classif.: P.A.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5" office:value-type="string" calcext:value-type="string">
            <text:p>2. Dama-nos por NOTIFICADOS para: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5" office:value-type="string" calcext:value-type="string">
            <text:p>Fls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5" office:value-type="string" calcext:value-type="string">
            <text:p>N'.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. J60.1</text:p>
          </table:table-cell>
          <table:table-cell table:number-columns-repeated="102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24" office:value-type="string" calcext:value-type="string">
            <text:p>a'*Q .3#a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1" office:value-type="string" calcext:value-type="string">
            <text:p>a) O acompanhamento dos atos do processo até seu julgamento final e consequente publicaçãol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5" office:value-type="string" calcext:value-type="string">
            <text:p>b) Se for o caso e de nosso interesse, nos prazos e nas formas legais e regimentais. exercer o direito de defesa, interpor recursos e o que mais couber.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1" office:value-type="string" calcext:value-type="string">
            <text:p>c) Este termo corresponde à situação prevista no incisa ll do artigo 30 da Lei Complementar na 709, de 14 de janeiro de 1993, em que, se houver débito. determinando a notificação do responsável para, no prazo estabelecido no Regime Interno, apresentar defesa ou recolher a importância devida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5" office:value-type="string" calcext:value-type="string">
            <text:p>d) A notificação pessoal só ocorrerá caso a defesa apresentada seja rejeitada. mantida a determinação de recolhimento, conforme $1 ' do artigo 30 da citada Lei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1" office:value-type="string" calcext:value-type="string">
            <text:p>LOCAL e DATA: Guaru/hos, 2 8 JAN.2026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3 Q PARCEIR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Nome: l.ocas lanches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1" office:value-type="string" calcext:value-type="string">
            <text:p>Cargo: PneÉe/f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CPF:443.342.978-05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 office:value-type="string" calcext:value-type="string">
            <text:p>!çO PARCEIRO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 office:value-type="string" calcext:value-type="string">
            <text:p>Nome: Silvio Rodrígues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 office:value-type="string" calcext:value-type="string">
            <text:p>Cargo. Secretário de Educação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CPF:364.99Í.238-46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 office:value-type="string" calcext:value-type="string">
            <text:p>A!!TORIDADE MÁXIMA DA ENTIDADE BENEFICIÁRIA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 office:value-type="string" calcext:value-type="string">
            <text:p>Nome: Jefferson do Sacramento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 office:value-type="string" calcext:value-type="string">
            <text:p>Cargo: Pies/dente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 office:value-type="string" calcext:value-type="string">
            <text:p>CPF:306.203.748-29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 office:value-type="string" calcext:value-type="string">
            <text:p>e! Conclusivo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PELO ÓRGÃO PÚBLICO PARCEIRO;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 office:value-type="string" calcext:value-type="string">
            <text:p>Nome: Silvio Rodrigues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 office:value-type="string" calcext:value-type="string">
            <text:p>Cargo. Secretário de Eddcabão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CPF:364.997.238.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Assinatu ra :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9" office:value-type="string" calcext:value-type="string">
            <text:p>tacão de contas: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26" office:value-type="string" calcext:value-type="string">
            <text:p>: É:lU ligsinmlii=i,,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:=' 30õ«z03 24a-29 30620374829Dados: 2026.01 .28 16:58:14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-03'00'</text:p>
          </table:table-cell>
          <table:table-cell table:number-columns-repeated="1023"/>
        </table:table-row>
        <table:table-row table:style-name="ro1">
          <table:table-cell table:style-name="ce18"/>
          <table:table-cell table:number-columns-repeated="1023"/>
        </table:table-row>
        <table:table-row table:style-name="ro1">
          <table:table-cell table:style-name="ce9" office:value-type="string" calcext:value-type="string">
            <text:p>Demais Responsáveis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2" table:number-rows-repeated="104838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3" meta:object-count="0"/>
    <meta:generator>LibreOfficeDev/6.0.5.2$Linux_X86_64 LibreOffice_project/</meta:generator>
  </office:meta>
</office:document-meta>
</file>